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Museum Wörgl zielt auf junges Publikum</text:p>
      <text:p text:style-name="Standard">Bilanz übers erste Jahr im neu eingerichteten Museum Wörgl zog am 21. Oktober 2024 der Heimatmuseumsverein bei der Generalversammlung beim Kirchenwirt. Der neu gewählte Vorstand mit Obmann<text:s/>Andreas Winderl zielt nun darauf ab, vermehrt junge Leute und Schulen für den Museumsbesuch zu begeistern.<text:s/></text:p>
      <text:p text:style-name="Standard">Mit der umzugsbedingten Neugestaltung fokussierte der Heimatmuseumsverein 2023 weg von der ursprünglich touristischen Ausrichtung des Museums hin zur Stadtgeschichte und erweiterte die Öffnungszeiten von den Sommermonaten aufs ganze Jahr. Obmann DI Josef Egenbauer gab einen Rückblick aufs Vereinsjahr. Mit der Langen Nacht der Museen 2023 startete die erste Sonderausstellung unter dem Motto Ur- und Frühgeschichte, zur Verfügung gestellt vom Landesmuseum Ferdinandeum, die bis zur Langen Nacht heuer zu sehen war. Mit dieser erfolgte die Eröffnung der neuen Sonderausstellung unter dem Motto „100 Jahre Friedensarbeit“, die vom Heimatmuseumsverein in Kooperation mit dem Stadtarchiv, mit dem Kameradschaftsbund Wörgl und dem Anne Frank Verein Österreich zusammengestellt wurde.<text:s/></text:p>
      <text:p text:style-name="Standard">Zum Jahresmotto 2023/24 organisierte der Verein mit einer archäologischen Wanderung aufs Grattenbergl und einem spannenden Vortrag über die Ur- und Frühgeschichte im Raum Wörgl mit Mag. Wolfgang Sölder vom Tiroler Landesmuseum zwei gut besuchte Veranstaltungen. Zum neuen Themenschwerpunkt digitalisierte und transkribierte Kustodin Mag. Marlies Wohlschlager das Kriegstagebuch des Wörgler Postamtsdieners Hermann Leitner, in dem dieser auf über 300 Seiten seine traumatischen Erlebnisse als Soldat und Kriegsgefangener im Ersten Weltkrieg handschriftlich aufzeichnete. Ein bemerkenswertes Zeitdokument, das die Grausamkeit des Krieges und die Gründung des Kameradschaftsbundes als Sozialverein zur Unterstützung der Kriegsopfer vor 100 Jahren nachvollziehbar macht. MuseumsbesucherInnen können jetzt selbst im authentischen, vielfach mit Fotos und Zeichnungen illustrierten Bericht blättern und sich einlesen.</text:p>
      <text:p text:style-name="Standard">Bei der Neuwahl wurde Wörgls Kulturkoordinator Andreas Winderl als neuer Obmann gewählt. Weiters im Vorstand sind als Obmann-Stellvertreterin Veronika Spielbichler, als Kassier Mag. Clemens Mayr, als dessen Stellvertreter Markus Jäger, als Schriftführerin und Kustodin Mag. Marlies Wohlschlager, als Schriftführer-Stellvertreter Kulturreferent Sebastian Feiersinger und als Beirat Aaron Peterer vom Anne Frank Verein Österreich. Alt-Obmann Josef Egenbauer will sich weiterhin als Museumsführer einbringen und bleibt ebenso wie dessen bisheriger Stellvertreter Mike Zangerl Vereinsmitglied. Als Kassaprüfer fungieren DI Gerhard Wibmer und Sieglinde Sappl.</text:p>
      <text:p text:style-name="Standard">„Es ist wichtig, dass das neu eingerichtete Museum lebendig ist und deshalb aktiv an die Schulen herangetreten wird“, betonten Andreas Winderl und Wörgls Kulturreferent Sebastian Feiersinger unisono. Zu den Arbeitsschwerpunkten im neuen Museumsjahr zählen die Erstellung des Rahmenprogrammes für die aktuelle Sonderausstellung sowie die Vorbereitung der nächsten 2024/25, die unter dem Motto „150 Jahre Giselabahn – die Eisenbahn in Wörgl“ stehen wird. Die Weiterentwicklung der digitalen Ausstattung des Museums, steht ebenso auf der Agenda wie eine breitere Aufstellung der Museumsaufsicht. Infos zum Museum Wörgl gibt es neuerdings auf der Website https://museum.woergl.at und das neu formierte Museumsteam freut sich über Interessierte, die sich aktiv einbringen wollen.</text:p>
      <text:p text:style-name="Standard">Die Museumsöffnungszeiten im Museum Wörgl, Brixentaler Straße 1, 1. Stock, bis Weihnachten 2024 sind jeweils donnerstags von 17-19 Uhr und samstags von 10-12 Uhr. Das Museum bleibt in der Weihnachtszeit geschlossen und ist ab 7. Jänner 2025 wieder offen. Führungen auf Anmeldung auch außerhalb der Öffnungszeiten.<text:s/></text:p>
      <text:p text:style-name="Standard">Bildtext:</text:p>
      <text:p text:style-name="Standard">Der neu gewählte Vorstand des Heimatmuseumsvereines Wörgl: von links Markus Jäger, Veronika Spielbichler, Andreas Winderl, Mag. Marlies Wohlschlager, Mag. Clemens Mayr und Sebastian Feiersinger (nicht im Bild Aaron Peterer).<text:s/></text:p>
      <text:p text:style-name="Standard">Bild und Text honorarfrei, Nachweis: Museum Wörg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eronika</meta:initial-creator>
    <dc:creator>Günther Ager</dc:creator>
    <meta:creation-date>2024-10-24T05:30:00Z</meta:creation-date>
    <dc:date>2024-10-24T05:31:00Z</dc:date>
    <meta:template xlink:href="Normal" xlink:type="simple"/>
    <meta:editing-cycles>2</meta:editing-cycles>
    <meta:editing-duration>PT0S</meta:editing-duration>
    <meta:document-statistic meta:page-count="1" meta:paragraph-count="8" meta:word-count="556" meta:character-count="4051" meta:row-count="29" meta:non-whitespace-character-count="3503"/>
  </office:meta>
</office:document-meta>
</file>